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3F44924F.png" manifest:media-type="image/png"/>
  <manifest:file-entry manifest:full-path="Pictures/1000020100000400000003009BC525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Title-subtitle">
      <style:graphic-properties draw:fill-color="#ffffff" fo:min-height="12.178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 fo:min-width="24.699cm"/>
    </style:style>
    <style:style style:name="pr7" style:family="presentation" style:parent-style-name="Default-outline1">
      <style:graphic-properties fo:min-height="11.929cm" fo:min-width="24.139cm"/>
    </style:style>
    <style:style style:name="pr8" style:family="presentation" style:parent-style-name="Default-notes">
      <style:graphic-properties draw:fill-color="#ffffff" fo:min-height="12.572cm" fo:min-width="16.771cm"/>
    </style:style>
    <style:style style:name="pr9" style:family="presentation" style:parent-style-name="Default-outline1">
      <style:graphic-properties fo:min-height="11.93cm" fo:min-width="24.139cm"/>
    </style:style>
    <style:style style:name="pr10" style:family="presentation" style:parent-style-name="Default-title">
      <style:graphic-properties draw:auto-grow-height="true" fo:min-height="3.506cm" fo:min-width="24.699cm"/>
    </style:style>
    <style:style style:name="pr11" style:family="presentation" style:parent-style-name="Default-outline1">
      <style:graphic-properties fo:min-height="11.928cm" fo:min-width="24.139cm"/>
    </style:style>
    <style:style style:name="pr12" style:family="presentation" style:parent-style-name="Default-subtitle">
      <style:graphic-properties draw:fill-color="#ffffff" draw:auto-grow-height="true" fo:min-height="12.18cm" fo:min-width="24.139cm"/>
    </style:style>
    <style:style style:name="P1" style:family="paragraph">
      <style:paragraph-properties fo:text-align="end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text-properties fo:font-family="'Courier 10 Pitch'" style:font-pitch="fixed"/>
    </style:style>
    <style:style style:name="T1" style:family="text">
      <style:text-properties fo:font-family="'Courier 10 Pitch'" style:font-pitch="fixed" fo:font-weight="bold" style:font-weight-asian="bold" style:font-weight-complex="bold"/>
    </style:style>
    <style:style style:name="T2" style:family="text">
      <style:text-properties fo:font-family="'Courier 10 Pitch'" style:font-style-name="Regular" style:font-pitch="fixe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family="'Courier 10 Pitch'" style:font-pitch="fixed" fo:font-style="italic" style:font-style-asian="italic" style:font-style-complex="italic"/>
    </style:style>
    <style:style style:name="T6" style:family="text">
      <style:text-properties fo:font-family="'Courier 10 Pitch'" style:font-pitch="fixed" fo:font-weight="normal" style:font-weight-asian="normal" style:font-weight-complex="normal"/>
    </style:style>
    <style:style style:name="T7" style:family="text">
      <style:text-properties fo:font-family="'Courier 10 Pitch'" style:font-pitch="fixe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family="'Courier 10 Pitch'" style:font-pitch="fixed" fo:font-size="24pt" style:font-size-asian="24pt" style:font-size-complex="24pt"/>
    </style:style>
    <style:style style:name="T10" style:family="text">
      <style:text-properties fo:font-family="Arial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4.639cm" svg:height="12.178cm" svg:x="1.681cm" svg:y="4.914cm" presentation:class="subtitle" presentation:user-transformed="true">
          <draw:text-box>
            <text:p>Using <text:span text:style-name="T1">git</text:span> To Manage</text:p>
            <text:p>Your System's Configuration</text:p>
            <text:p><text:span text:style-name="T1"/></text:p>
          </draw:text-box>
        </draw:frame>
        <draw:frame draw:style-name="gr1" draw:text-style-name="P1" draw:layer="layout" svg:width="11.43cm" svg:height="2.384cm" svg:x="16.002cm" svg:y="18.034cm">
          <draw:text-box>
            <text:p text:style-name="P1">Roberto C. Sánchez</text:p>
            <text:p text:style-name="P1">Ohio LinuxFest</text:p>
            <text:p text:style-name="P1">Saturday, October 25, 2014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27cm" svg:height="12.178cm" svg:x="1.4cm" svg:y="4.914cm" presentation:class="outline" presentation:user-transformed="true">
          <draw:text-box>
            <text:list text:style-name="L3">
              <text:list-item>
                <text:p>About the presenter</text:p>
              </text:list-item>
              <text:list-item>
                <text:p>Use case</text:p>
              </text:list-item>
              <text:list-item>
                <text:p>Alternatives for managing system configuration</text:p>
              </text:list-item>
              <text:list-item>
                <text:p><text:span text:style-name="T2">git</text:span>-based alternatives </text:p>
              </text:list-item>
              <text:list-item>
                <text:p>Selecting an approach</text:p>
              </text:list-item>
              <text:list-item>
                <text:p>Implementing your solution</text:p>
              </text:list-item>
              <text:list-item>
                <text:p>Demonstr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bout the Presenter</text:p>
          </draw:text-box>
        </draw:frame>
        <draw:frame presentation:style-name="pr7" draw:layer="layout" svg:width="24.639cm" svg:height="13.628cm" svg:x="1.4cm" svg:y="4.914cm" presentation:class="outline" presentation:user-transformed="true">
          <draw:text-box>
            <text:list text:style-name="L3">
              <text:list-item>
                <text:p>I am a software engineer and IT consultant</text:p>
              </text:list-item>
              <text:list-item>
                <text:p>I run my own one-man consulting firm</text:p>
              </text:list-item>
              <text:list-item>
                <text:p>I have been using Linux since 2002</text:p>
              </text:list-item>
              <text:list-item>
                <text:p>I have been a Debian Developer since 2007</text:p>
              </text:list-item>
              <text:list-item>
                <text:p>I am online here:</text:p>
                <text:list>
                  <text:list-item>
                    <text:p><text:a xlink:href="http://people.connexer.com/~roberto">http://people.connexer.com/~roberto</text:a> </text:p>
                  </text:list-item>
                  <text:list-item>
                    <text:p><text:a xlink:href="http://www.connexer.com/">http://www.connexer.com</text:a> </text:p>
                  </text:list-item>
                  <text:list-item>
                    <text:p><text:a xlink:href="http://www.linkedin.com/in/robertocsanchez/">http://www.linkedin.com/in/robertocsanchez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se Case</text:p>
          </draw:text-box>
        </draw:frame>
        <draw:frame presentation:style-name="pr9" draw:text-style-name="P2" draw:layer="layout" svg:width="24.639cm" svg:height="12.18cm" svg:x="1.4cm" svg:y="4.914cm" presentation:class="outline">
          <draw:text-box>
            <text:list text:style-name="L3">
              <text:list-item>
                <text:p><text:span text:style-name="T3">Very</text:span><text:span text:style-name="T4"> small sysadmin team (1 &lt;= </text:span><text:span text:style-name="T3">n</text:span><text:span text:style-name="T4"> &lt;= 3)</text:span></text:p>
              </text:list-item>
              <text:list-item>
                <text:p><text:span text:style-name="T4">Not full-time configuration managers</text:span></text:p>
              </text:list-item>
              <text:list-item>
                <text:p><text:span text:style-name="T4">Possibly not even full-time sysadmins</text:span></text:p>
              </text:list-item>
              <text:list-item>
                <text:p><text:span text:style-name="T4">Small number of systems (1 &lt;= </text:span><text:span text:style-name="T3">n</text:span><text:span text:style-name="T4"> &lt;= 20)</text:span></text:p>
              </text:list-item>
              <text:list-item>
                <text:p><text:span text:style-name="T4">Heterogeneous systems</text:span></text:p>
              </text:list-item>
              <text:list-item>
                <text:p><text:span text:style-name="T4">Virtual machines or real machin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>Alternatives for Managing System Configuration</text:p>
          </draw:text-box>
        </draw:frame>
        <draw:frame presentation:style-name="pr7" draw:layer="layout" svg:width="24.639cm" svg:height="13.882cm" svg:x="1.4cm" svg:y="4.914cm" presentation:class="outline" presentation:user-transformed="true">
          <draw:text-box>
            <text:list text:style-name="L3">
              <text:list-item>
                <text:p>Do nothing</text:p>
                <text:list>
                  <text:list-item>
                    <text:p>Example: <text:span text:style-name="T3">[nothing]</text:span></text:p>
                  </text:list-item>
                  <text:list-item>
                    <text:p>Pro: no additional effort up front</text:p>
                  </text:list-item>
                  <text:list-item>
                    <text:p>Con: lots of headaches if anything goes wrong</text:p>
                  </text:list-item>
                </text:list>
              </text:list-item>
              <text:list-item>
                <text:p>Use <text:span text:style-name="T1">cp</text:span></text:p>
                <text:list>
                  <text:list-item>
                    <text:p>Example: <text:span text:style-name="T5">cp /etc/fstab /etc/fstab.bak.9</text:span></text:p>
                  </text:list-item>
                  <text:list-item>
                    <text:p>Pro: minimal up front effort</text:p>
                  </text:list-item>
                  <text:list-item>
                    <text:p>Con: error prone (c.f., why devs use VC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>Alternatives for Managing System Configuration</text:p>
          </draw:text-box>
        </draw:frame>
        <draw:frame presentation:style-name="pr7" draw:layer="layout" svg:width="24.639cm" svg:height="13.882cm" svg:x="1.4cm" svg:y="4.914cm" presentation:class="outline" presentation:user-transformed="true">
          <draw:text-box>
            <text:list text:style-name="L3">
              <text:list-item>
                <text:p>Let your distro's package system manage it</text:p>
                <text:list>
                  <text:list-item>
                    <text:p>Example: <text:span text:style-name="T3">.dpkg-dist/.dpkg-new/.dpkg-old</text:span></text:p>
                  </text:list-item>
                  <text:list-item>
                    <text:p>Pro: Well tested and already works</text:p>
                  </text:list-item>
                  <text:list-item>
                    <text:p>Con: Doesn't help for admin-driven changes</text:p>
                  </text:list-item>
                </text:list>
              </text:list-item>
              <text:list-item>
                <text:p>Use a purpose-built CM solution</text:p>
                <text:list>
                  <text:list-item>
                    <text:p>Example: CFEngine, Puppet, Chef, etc.</text:p>
                  </text:list-item>
                  <text:list-item>
                    <text:p>Pro: Extremely powerful and flexible</text:p>
                  </text:list-item>
                  <text:list-item>
                    <text:p>Con: Massive overkill for “small” situ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>Alternatives for Managing System Configuration</text:p>
          </draw:text-box>
        </draw:frame>
        <draw:frame presentation:style-name="pr7" draw:layer="layout" svg:width="24.639cm" svg:height="13.882cm" svg:x="1.4cm" svg:y="4.914cm" presentation:class="outline" presentation:user-transformed="true">
          <draw:text-box>
            <text:list text:style-name="L3">
              <text:list-item>
                <text:p>Use a manual VCS-based solution</text:p>
                <text:list>
                  <text:list-item>
                    <text:p>Example: Check entire <text:span text:style-name="T6">/etc</text:span> tree into CVS or SVN</text:p>
                  </text:list-item>
                  <text:list-item>
                    <text:p>Pro: Going “back in time” becomes possible</text:p>
                  </text:list-item>
                  <text:list-item>
                    <text:p>Con: Unintegrated, possibly sub-optimal workf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7">git</text:span>-based Alternatives</text:p>
          </draw:text-box>
        </draw:frame>
        <draw:frame presentation:style-name="pr7" draw:layer="layout" svg:width="24.639cm" svg:height="13.882cm" svg:x="1.4cm" svg:y="4.914cm" presentation:class="outline" presentation:user-transformed="true">
          <draw:text-box>
            <text:list text:style-name="L3">
              <text:list-item>
                <text:p>Use straight Git</text:p>
                <text:list>
                  <text:list-item>
                    <text:p>Example: Check entire <text:span text:style-name="T6">/etc</text:span> tree into Git</text:p>
                  </text:list-item>
                  <text:list-item>
                    <text:p>Pro: Leverage the power of Git (or any DVCS)</text:p>
                  </text:list-item>
                  <text:list-item>
                    <text:p>Con: Not integrated with system events</text:p>
                  </text:list-item>
                </text:list>
              </text:list-item>
              <text:list-item>
                <text:p>Use a wrapper like etckeeper</text:p>
                <text:list>
                  <text:list-item>
                    <text:p>Example: Well, etckeeper</text:p>
                  </text:list-item>
                  <text:list-item>
                    <text:p>Pro: Power of DVCS integrated w/ system events</text:p>
                  </text:list-item>
                  <text:list-item>
                    <text:p>Con: Adds an extra “laye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tckeeper package description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3">
              <text:list-item>
                <text:p>“etckeeper is a collection of tools to let <text:span text:style-name="T7">/etc</text:span> be stored in a git, mercurial, darcs, or bzr repository. It hooks into apt (and other package managers including yum and pacman-g2) to automatically commit changes made to <text:span text:style-name="T7">/etc</text:span> during package upgrades. It tracks file metadata that revison control systems do not normally support, but that is important for <text:span text:style-name="T7">/etc</text:span>, such as the permissions of <text:span text:style-name="T7">/etc/shadow</text:span>. It's quite modular and configurable, while also being simple to use if you understand the basics of working with revision control.”</text:p>
                <text:p/>
              </text:list-item>
              <text:list-item>
                <text:p><text:a xlink:href="http://joeyh.name/code/etckeeper/">http://joeyh.name/code/etckeeper/</text:a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0" draw:text-style-name="P3" draw:layer="layout" svg:width="25.199cm" svg:height="3.506cm" svg:x="1.4cm" svg:y="0.837cm" presentation:class="title">
          <draw:text-box>
            <text:p>Selecting An Approach</text:p>
          </draw:text-box>
        </draw:frame>
        <draw:frame presentation:style-name="pr7" draw:layer="layout" svg:width="24.639cm" svg:height="14.39cm" svg:x="1.4cm" svg:y="4.914cm" presentation:class="outline" presentation:user-transformed="true">
          <draw:text-box>
            <text:list text:style-name="L3">
              <text:list-item>
                <text:p>Choose a solution that fits for the whole team</text:p>
              </text:list-item>
              <text:list-item>
                <text:p>If the approach does not dictate a workflow, develop a suitable workflow for the team</text:p>
              </text:list-item>
              <text:list-item>
                <text:p>For the purposes of this presentation, let's assume that we have chosen <text:span text:style-name="T8">etckeep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text-style-name="P3" draw:layer="layout" svg:width="25.199cm" svg:height="3.506cm" svg:x="1.4cm" svg:y="0.837cm" presentation:class="title">
          <draw:text-box>
            <text:p>Selecting An Approach</text:p>
          </draw:text-box>
        </draw:frame>
        <draw:frame presentation:style-name="pr7" draw:layer="layout" svg:width="24.639cm" svg:height="14.39cm" svg:x="1.4cm" svg:y="4.914cm" presentation:class="outline" presentation:user-transformed="true">
          <draw:text-box>
            <text:list text:style-name="L3">
              <text:list-item>
                <text:p>Reasons to use a VCS-based solution:</text:p>
                <text:list>
                  <text:list-item>
                    <text:p>Many admins code and are familiar with VCS</text:p>
                  </text:list-item>
                  <text:list-item>
                    <text:p>“Automates” the documentation process</text:p>
                  </text:list-item>
                  <text:list-item>
                    <text:p>Acts as an organic backup of system configuration</text:p>
                  </text:list-item>
                  <text:list-item>
                    <text:p>Facilitates troubleshooting and fault isolation</text:p>
                  </text:list-item>
                  <text:list-item>
                    <text:p>Makes multi-admin collaboration less error-prone</text:p>
                  </text:list-item>
                  <text:list-item>
                    <text:p>Many other advantages …</text:p>
                  </text:list-item>
                </text:list>
              </text:list-item>
              <text:list-item>
                <text:p>Be mindful of security issues</text:p>
                <text:list>
                  <text:list-item>
                    <text:p>Potential leakage of sensitive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>Implementing Your Approach</text:p>
          </draw:text-box>
        </draw:frame>
        <draw:frame presentation:style-name="pr7" draw:layer="layout" svg:width="25.016cm" svg:height="14.136cm" svg:x="1.4cm" svg:y="4.914cm" presentation:class="outline" presentation:user-transformed="true">
          <draw:text-box>
            <text:list text:style-name="L3">
              <text:list-item>
                <text:p>Install required packages:<text:line-break/><text:span text:style-name="T9">sudo apt-get install etckeeper</text:span></text:p>
              </text:list-item>
              <text:list-item>
                <text:p>Configure <text:span text:style-name="T7">git</text:span>:</text:p>
                <text:list>
                  <text:list-item>
                    <text:p><text:span text:style-name="T9">git config --global user.email “abc@xyz.com”</text:span></text:p>
                  </text:list-item>
                  <text:list-item>
                    <text:p><text:span text:style-name="T9">git config --global user.name “John Doe”</text:span></text:p>
                  </text:list-item>
                </text:list>
              </text:list-item>
              <text:list-item>
                <text:p>Read the documentation:<text:line-break/><text:span text:style-name="T9">zless /usr/share/doc/etckeeper/README.gz</text:span></text:p>
              </text:list-item>
              <text:list-item>
                <text:p><text:span text:style-name="T10">Be as hands-on or hands-off as you lik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1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>Using Git (or any VCS) saves headaches</text:p>
                <text:list>
                  <text:list-item>
                    <text:p>Makes troubleshooting easier</text:p>
                  </text:list-item>
                  <text:list-item>
                    <text:p>Makes collaboration easier</text:p>
                  </text:list-item>
                  <text:list-item>
                    <text:p>Makes managing your system(s) easier</text:p>
                  </text:list-item>
                </text:list>
              </text:list-item>
              <text:list-item>
                <text:p>There are some potential pitfalls</text:p>
                <text:list>
                  <text:list-item>
                    <text:p>Potential leakage of sensitive information</text:p>
                  </text:list-item>
                  <text:list-item>
                    <text:p>Potential additional complex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layer="layout" svg:width="24.639cm" svg:height="12.18cm" svg:x="1.4cm" svg:y="4.914cm" presentation:class="subtitl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2.619cm" svg:height="1.396cm" svg:x="3.37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122cm" svg:height="1.396cm" svg:x="15.34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48cm" svg:height="1.396cm" svg:x="3.51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0.777cm" svg:height="1.396cm" svg:x="16.515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9cm" svg:height="20.998cm" svg:x="0.001cm" svg:y="0.001cm">
        <draw:image xlink:href="Pictures/1000020100000400000003009BC525C0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2">Using </text:span><text:span text:style-name="MT3">git</text:span><text:span text:style-name="MT2"> To Manage</text:span></text:p>
          <text:p text:style-name="MP4"><text:span text:style-name="MT2">Your System's Configuration</text:span></text:p>
          <text:p text:style-name="MP4"><text:span text:style-name="MT3"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Title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7.999cm" svg:height="20.998cm" svg:x="0.001cm" svg:y="0.001cm">
        <draw:image xlink:href="Pictures/1000020100000400000003003F44924F.pn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Sanchez</meta:initial-creator>
    <meta:creation-date>2014-02-28T22:17:37</meta:creation-date>
    <dc:date>2014-10-23T01:53:29</dc:date>
    <dc:creator>Roberto Sanchez</dc:creator>
    <meta:editing-duration>PT19H33M58S</meta:editing-duration>
    <meta:editing-cycles>38</meta:editing-cycles>
    <meta:generator>LibreOffice/3.5$Linux_X86_64 LibreOffice_project/350m1$Build-2</meta:generator>
    <meta:document-statistic meta:object-count="90"/>
  </office:meta>
</office:document-meta>
</file>